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 Mauritslaan 2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 oktober 2022 besloten om de beslistermijn voor de aanvraag met zaaknummer HZ_WABO-22-1752 voor het plaatsen van een airco-unit aan de achtergevel van de woning op locatie Prins Mauritslaan 2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5944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44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Prins Mauritslaan 22 te Bussu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44</meta:user-defined>
    <meta:user-defined meta:name="OVERHEIDop.GmbID/DC.identifier">gmb-2022-495944</meta:user-defined>
    <meta:user-defined meta:name="OVERHEIDop.versieInformatie"/>
  </office:meta>
</office:document-meta>
</file>