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74 in Heiloo, het veranderen van de woning (normaal onderhoud en herindeling van ruimtes) voor het gebruik van het pand voor een woonvoorziening voor jongeren, datum ontvangst 2 november 2022  (Z22 098980)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59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erenweg 174 in Heiloo, het veranderen van de woning (normaal onderhoud en herindeling van ruimtes) voor het gebruik van het pand voor een woonvoorziening voor jongeren, datum ontvangst 2 november 2022  (Z22 098980)</meta:user-defined>
    <meta:user-defined meta:name="DCTERMS.W3CDTF/DCTERMS.available">2022-11-09</meta:user-defined>
    <meta:user-defined meta:name="DCTERMS.W3CDTF/OVERHEIDop.jaargang">2022</meta:user-defined>
    <meta:user-defined meta:name="OVERHEIDop.publicationIssue">495943</meta:user-defined>
    <meta:user-defined meta:name="OVERHEIDop.GmbID/DC.identifier">gmb-2022-495943</meta:user-defined>
    <meta:user-defined meta:name="OVERHEIDop.versieInformatie"/>
  </office:meta>
</office:document-meta>
</file>