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31 in Heiloo, het plaatsen van een toegangspoort, datum ontvangst 28 oktober 2022  (Z22 099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linkenlaan 31 in Heiloo, het plaatsen van een toegangspoort, datum ontvangst 28 oktober 2022  (Z22 09902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38</meta:user-defined>
    <meta:user-defined meta:name="OVERHEIDop.GmbID/DC.identifier">gmb-2022-495938</meta:user-defined>
    <meta:user-defined meta:name="OVERHEIDop.versieInformatie"/>
  </office:meta>
</office:document-meta>
</file>