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Blinkenlaan 31 in Heiloo, het veranderen van de uitrit, datum ontvangst 26 oktober 2022  (Z22 09896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9593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3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3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De Blinkenlaan 31 in Heiloo, het veranderen van de uitrit, datum ontvangst 26 oktober 2022  (Z22 098964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934</meta:user-defined>
    <meta:user-defined meta:name="OVERHEIDop.GmbID/DC.identifier">gmb-2022-495934</meta:user-defined>
    <meta:user-defined meta:name="OVERHEIDop.versieInformatie"/>
  </office:meta>
</office:document-meta>
</file>