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368321, Dorpsstraat 66 2631C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2-11-2022 Verwijderen asbest</text:p>
            <text:p text:style-name="common-al">OLO-nummer: 7368321</text:p>
            <text:p text:style-name="common-al">Locatie: Dorpsstraat 66 2631CV Nootdorp</text:p>
            <text:p text:style-name="common-al">Datum besluit: 04-11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59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3179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7368321, Dorpsstraat 66 2631CV Nootdor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31</meta:user-defined>
    <meta:user-defined meta:name="OVERHEIDop.GmbID/DC.identifier">gmb-2022-495931</meta:user-defined>
    <meta:user-defined meta:name="OVERHEIDop.versieInformatie"/>
  </office:meta>
</office:document-meta>
</file>