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01 Asteriastraat 4a -  4b, Athenastraat 2a - 2b, 61b, Theseusstraat 63a 61b te Tilburg, werkzaamheden mobiele wasstraat activiteiten, 2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01 - I - Asteriastraat 4a -  4b, Athenastraat 2a - 2b, 61b, Theseusstraat 63a 6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9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01 Asteriastraat 4a -  4b, Athenastraat 2a - 2b, 61b, Theseusstraat 63a 61b te Tilburg, werkzaamheden mobiele wasstraat activiteiten, 21 januari 2022</meta:user-defined>
    <meta:user-defined meta:name="DCTERMS.W3CDTF/DCTERMS.available">2022-02-07</meta:user-defined>
    <meta:user-defined meta:name="DCTERMS.W3CDTF/OVERHEIDop.jaargang">2022</meta:user-defined>
    <meta:user-defined meta:name="OVERHEIDop.externeBijlage">situatietekening|exb-2022-7156</meta:user-defined>
    <meta:user-defined meta:name="OVERHEIDop.publicationIssue">49593</meta:user-defined>
    <meta:user-defined meta:name="OVERHEIDop.GmbID/DC.identifier">gmb-2022-49593</meta:user-defined>
    <meta:user-defined meta:name="OVERHEIDop.versieInformatie"/>
  </office:meta>
</office:document-meta>
</file>