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aven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oktober 2022 besloten om de beslistermijn voor de aanvraag met zaaknummer HZ_WABO-22-1779 voor het uitbreiden van de woning aan de achtergevel op locatie Nieuwe Haven 2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91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Haven 29 te Naar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19</meta:user-defined>
    <meta:user-defined meta:name="OVERHEIDop.GmbID/DC.identifier">gmb-2022-495919</meta:user-defined>
    <meta:user-defined meta:name="OVERHEIDop.versieInformatie"/>
  </office:meta>
</office:document-meta>
</file>