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e prototype woningen, Darwin 20 Almelo, 04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027</text:p>
            <text:p text:style-name="common-al">Uiterlijke besluitdatum: 18-12-2022</text:p>
            <text:p text:style-name="common-al">Locatie: Darwin 20 7609RL Almelo</text:p>
            <text:p text:style-name="common-al">Projectomschrijving: het bouwen van een tijdelijke prototype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91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027</meta:user-defined>
    <meta:user-defined meta:name="DCTERMS.abstract">het bouwen (tijdelijk) van een prototype 2-laags met kap woningen Darwin 20</meta:user-defined>
    <dc:language>nl</dc:language>
    <meta:user-defined meta:name="OVERHEIDop.locatietype/OVERHEIDop.gebiedsmarkering">Punt</meta:user-defined>
    <meta:user-defined meta:name="DC.title">Verlenging beslistermijn omgevingsvergunning, het bouwen van een tijdelijke prototype woningen, Darwin 20 Almelo, 04-11-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16</meta:user-defined>
    <meta:user-defined meta:name="OVERHEIDop.GmbID/DC.identifier">gmb-2022-495916</meta:user-defined>
    <meta:user-defined meta:name="OVERHEIDop.versieInformatie"/>
  </office:meta>
</office:document-meta>
</file>