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4 bomen (essen) en knotten van 12 bomen (6 populieren en 6 wilgen) in verband met gevaar voor de omgeving aan Zijlvesterweg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lvesterweg 17 te Groningen</text:p>
                  </table:table-cell>
                  <table:table-cell table:style-name="entry" table:number-rows-spanned="1" table:number-columns-spanned="1">
                    <text:p text:style-name="table_al">9746 TE</text:p>
                  </table:table-cell>
                  <table:table-cell table:style-name="entry" table:number-rows-spanned="1" table:number-columns-spanned="1">
                    <text:p text:style-name="table_al">vellen 4 bomen (essen) en knotten 12 bomen (6 populieren en 6 wilgen) verspreid staand op perceel, i.v.m. gevaar voor omgeving (verzenddatum 31-10-2022, dossiernummer 20227710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91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1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1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102</meta:user-defined>
    <dc:language>nl</dc:language>
    <meta:user-defined meta:name="OVERHEIDop.locatietype/OVERHEIDop.gebiedsmarkering">Adres</meta:user-defined>
    <meta:user-defined meta:name="DC.title">Toestemming voor het vellen van 4 bomen (essen) en knotten van 12 bomen (6 populieren en 6 wilgen) in verband met gevaar voor de omgeving aan Zijlvesterweg 17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15</meta:user-defined>
    <meta:user-defined meta:name="OVERHEIDop.GmbID/DC.identifier">gmb-2022-495915</meta:user-defined>
    <meta:user-defined meta:name="OVERHEIDop.versieInformatie"/>
  </office:meta>
</office:document-meta>
</file>