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Heidelaan 39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31 oktober 2022 besloten om de beslistermijn voor de aanvraag met zaaknummer HZ_WABO-22-1237 voor het vergroten van de woning aan de achtergevel op locatie Heidelaan 39 te Bussum te verlengen voor een periode van maximaal 6 weken.</text:p>
            <text:p text:style-name="common-al">
            <text:span text:style-name="nadrukvet">Informatie en Inzage:</text:span>
          </text:p>
            <text:p text:style-name="common-al">Tegen het verlengen van de beslistermijn kunt u geen bezwaarschrift of zienswijze indienen.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495914</text:span><text:line-break/><text:date style:data-style-name="dag" text:fixed="true" text:date-value="2022-11-08"/><text:line-break/><text:date style:data-style-name="jaar" text:fixed="true" text:date-value="2022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5914</text:span><text:date style:data-style-name="nicedate" text:fixed="true" text:date-value="2022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5914</text:span><text:date style:data-style-name="nicedate" text:fixed="true" text:date-value="2022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ngingsbesluit omgevingsvergunning Heidelaan 39 te Bussum</meta:user-defined>
    <meta:user-defined meta:name="DCTERMS.W3CDTF/DCTERMS.available">2022-11-08</meta:user-defined>
    <meta:user-defined meta:name="DCTERMS.W3CDTF/OVERHEIDop.jaargang">2022</meta:user-defined>
    <meta:user-defined meta:name="OVERHEIDop.publicationIssue">495914</meta:user-defined>
    <meta:user-defined meta:name="OVERHEIDop.GmbID/DC.identifier">gmb-2022-495914</meta:user-defined>
    <meta:user-defined meta:name="OVERHEIDop.versieInformatie"/>
  </office:meta>
</office:document-meta>
</file>