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gaderruimte op de verdieping en het wijzigen van de brandscheiding tussen de woning en het bedrijfsgedeelte aan Markt 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vergaderruimte op de verdieping en het wijzigen van de brandscheiding tussen de woning en het bedrijfsgedeelte, Markt 5, 6231 LR Meerssen. Gemeente Meerssen heeft dit besluit verzonden op 3 okto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9589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9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9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vergaderruimte op de verdieping en het wijzigen van de brandscheiding tussen de woning en het bedrijfsgedeelte aan Markt 5 te Meerssen</meta:user-defined>
    <meta:user-defined meta:name="DCTERMS.W3CDTF/DCTERMS.available">2022-11-09</meta:user-defined>
    <meta:user-defined meta:name="DCTERMS.W3CDTF/OVERHEIDop.jaargang">2022</meta:user-defined>
    <meta:user-defined meta:name="OVERHEIDop.publicationIssue">495898</meta:user-defined>
    <meta:user-defined meta:name="OVERHEIDop.GmbID/DC.identifier">gmb-2022-495898</meta:user-defined>
    <meta:user-defined meta:name="OVERHEIDop.versieInformatie"/>
  </office:meta>
</office:document-meta>
</file>