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05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november 2022 een omgevingsvergunning verleend voor het verplaatsen van de uitweg op de locatie Nieuw-Loosdrechtsedijk 205a te Loosdrecht (zaaknummer Z.7363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nov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589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9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9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05a te Loosdrech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92</meta:user-defined>
    <meta:user-defined meta:name="OVERHEIDop.GmbID/DC.identifier">gmb-2022-495892</meta:user-defined>
    <meta:user-defined meta:name="OVERHEIDop.versieInformatie"/>
  </office:meta>
</office:document-meta>
</file>