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Theo van Rijenlaan 43 in Zaltbommel. Zaaknummer: ODR22137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10-2022. De aanvraag omgevingsvergunning heeft betrekking op het plaatsen van een dakkapel op het adres Theo van Rijenlaan 4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588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8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8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79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kapel aan de Theo van Rijenlaan 43 in Zaltbommel. Zaaknummer: ODR2213791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887</meta:user-defined>
    <meta:user-defined meta:name="OVERHEIDop.GmbID/DC.identifier">gmb-2022-495887</meta:user-defined>
    <meta:user-defined meta:name="OVERHEIDop.versieInformatie"/>
  </office:meta>
</office:document-meta>
</file>