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wijzigen van de gevel, Herman Boerhaavelaan 51 7415ET Deventer, [DVT00F00676] Deventer F 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889</text:p>
            <text:p text:style-name="common-al">Verzenddatum besluit: 03-02-2022</text:p>
            <text:p text:style-name="common-al">Locatie: Herman Boerhaavelaan 51 7415ET Deventer, [DVT00F00676] Deventer F 676</text:p>
            <text:p text:style-name="common-al">Projectomschrijving: wijzigen van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58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89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Verleende omgevingsvergunning met reguliere procedure, wijzigen van de gevel, Herman Boerhaavelaan 51 7415ET Deventer, [DVT00F00676] Deventer F 676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588</meta:user-defined>
    <meta:user-defined meta:name="OVERHEIDop.GmbID/DC.identifier">gmb-2022-49588</meta:user-defined>
    <meta:user-defined meta:name="OVERHEIDop.versieInformatie"/>
  </office:meta>
</office:document-meta>
</file>