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Sliedrecht, ingediende aanvraag om een omgevingsvergunning Deltalaan ter hoogte van Elzenhof, Deltalaan achterzijde Weresteijn huisnummer 9-19, Weresteijn 95 zijkant, Krommestoep, voorzijde huisnrs 2-24, Hoepel, noordzijde, Tuin van Nieuwpoo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liedrecht maken bekend dat zij de volgende aanvraag voor een omgevingsvergunning hebben ontvangen:</text:p>
            <text:p text:style-name="common-al"/>
            <text:p text:style-name="common-al">
            <text:span text:style-name="nadrukvet">Aanvraag:</text:span>
          </text:p>
            <text:p text:style-name="common-al">Z-22-417528</text:p>
            <text:p text:style-name="common-al">
            <text:span text:style-name="nadrukvet">Activiteit: </text:span>
          </text:p>
            <text:list text:style-name="id1-3-2-1-1-6">
              <text:list-item text:style-override="id1-3-2-1-1-6-1">
                <text:number>•</text:number>
                <text:p text:style-name="al">Kap</text:p>
              </text:list-item>
            </text:list>
            <text:p text:style-name="common-al">Voor: Het kappen van 18 gemeentelijke bomen</text:p>
            <text:p text:style-name="common-al">
            <text:span text:style-name="nadrukvet">Locatie: Deltalaan ter hoogte van Elzenhof, Deltalaan achterzijde Weresteijn huisnummer 9-19, Weresteijn 95 zijkant, Krommestoep, voorzijde huisnrs 2-24, Hoepel, noordzijde, Tuin van Nieuwpoort</text:span>
          </text:p>
            <text:p text:style-name="common-al">Datum ontvangst: 26 oktober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495879</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879</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879</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Sliedrecht, ingediende aanvraag om een omgevingsvergunning Deltalaan ter hoogte van Elzenhof, Deltalaan achterzijde Weresteijn huisnummer 9-19, Weresteijn 95 zijkant, Krommestoep, voorzijde huisnrs 2-24, Hoepel, noordzijde, Tuin van Nieuwpoort</meta:user-defined>
    <meta:user-defined meta:name="DCTERMS.W3CDTF/DCTERMS.available">2022-11-08</meta:user-defined>
    <meta:user-defined meta:name="DCTERMS.W3CDTF/OVERHEIDop.jaargang">2022</meta:user-defined>
    <meta:user-defined meta:name="OVERHEIDop.publicationIssue">495879</meta:user-defined>
    <meta:user-defined meta:name="OVERHEIDop.GmbID/DC.identifier">gmb-2022-495879</meta:user-defined>
    <meta:user-defined meta:name="OVERHEIDop.versieInformatie"/>
  </office:meta>
</office:document-meta>
</file>