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  voor kopersopties t.b.v.  44 woningen aan Rhijnhofweg/Zandenburg (44 woningen)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Rhijnhofweg/Zandenburg te Oegstgeest - bouw kopersopties t.b.v. 44 woningen (03-11-2022/7372975)</text:p>
            <text:p text:style-name="common-al">Informatie</text:p>
            <text:p text:style-name="common-al">De ingekomen aanvraag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9587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7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7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3985</meta:user-defined>
    <meta:user-defined meta:name="DCTERMS.abstract">het aanvragen van opties t.b.v. de woningen aan Rhijnhofweg/Zandenburg (44 woningen)</meta:user-defined>
    <dc:language>nl</dc:language>
    <meta:user-defined meta:name="OVERHEIDop.locatietype/OVERHEIDop.gebiedsmarkering">Punt</meta:user-defined>
    <meta:user-defined meta:name="DC.title">Aanvraag omgevingsvergunning  voor kopersopties t.b.v.  44 woningen aan Rhijnhofweg/Zandenburg (44 woningen) te Oegstgees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878</meta:user-defined>
    <meta:user-defined meta:name="OVERHEIDop.GmbID/DC.identifier">gmb-2022-495878</meta:user-defined>
    <meta:user-defined meta:name="OVERHEIDop.versieInformatie"/>
  </office:meta>
</office:document-meta>
</file>