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Omgevingswet Gemeente Baarle-Nassau</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AARLE-NASSAU;</text:p>
            <text:p text:style-name="al">gezien het voorstel van het college van burgemeester en wethouders nr. 352124;</text:p>
            <text:p text:style-name="al">gelet op het bepaalde in de artikelen 2.8 en 4.14 van de Omgevingswet,</text:p>
            <text:p text:style-name="al">
            <text:span text:style-name="nadrukvet">b e s l u i t :</text:span>
          </text:p>
            <text:p text:style-name="al"/>
            <text:list text:style-name="id1-3-2-2-1-7">
              <text:list-item text:style-override="id1-3-2-2-1-7-1">
                <text:number>1.</text:number>
                <text:p text:style-name="al">met betrekking tot de bevoegdheid van de raad tot delegatie van delen van het omgevingsplan:</text:p>
                <text:p text:style-name="al">a. de bevoegdheid tot het vaststellen van delen van het omgevingsplan, te delegeren aan het college van burgemeester en wethouders, voor zover:</text:p>
                <text:p text:style-name="al">I. die delen van het omgevingsplan betrekking hebben op de delen van bestemmingsplannen en beheersverordeningen die regels voor een wijzigingsbevoegdheid en/of een uitwerkingsplicht (artikel 3.6 Wro) bevatten en krachtens het overgangsrecht als omgevingsplan gelden;</text:p>
                <text:p text:style-name="al">II. het betreft het in overeenstemming brengen van het omgevingsplan met een omgevingsvergunning voor een voortdurende buitenplanse omgevingsplanactiviteit als bedoeld in artikel 4.17 van de Omgevingswet;</text:p>
                <text:p text:style-name="al">III. het betreft het in overeenstemming brengen van het omgevingsplan met een instructie(regel) van de provincie als bedoeld in afdeling 2.5 van de Omgevingswet;</text:p>
                <text:p text:style-name="al">b. te bepalen dat een afschrift van de door het college van burgemeester en wethouders genomen besluiten, zoals genoemd onder 1, onder a, ter kennis wordt gebracht van de gemeenteraad;</text:p>
                <text:p text:style-name="al"/>
              </text:list-item>
              <text:list-item text:style-override="id1-3-2-2-1-7-2">
                <text:number>2.</text:number>
                <text:p text:style-name="al"/>
                <text:p text:style-name="al">a. de bevoegdheid tot het nemen van een voorbereidingsbesluit voor een locatie met het oog op de voorbereiding van het in het omgevingsplan te stellen regels, te delegeren aan het college van burgemeester en wethouders;</text:p>
                <text:p text:style-name="al">b. te bepalen dat een voorbereidingsbesluit dat wordt vastgesteld door het college van burgemeester en wethouders, zoals genoemd onder 2, onder a, onverwijld ter kennis wordt gebracht van de gemeenteraad;</text:p>
                <text:p text:style-name="al"/>
              </text:list-item>
            </text:list>
            <text:list text:style-name="id1-3-2-2-1-8">
              <text:list-item text:style-override="id1-3-2-2-1-8-1">
                <text:number>3.</text:number>
                <text:p text:style-name="al">te bepalen dat dit besluit tegelijkertijd in werking treedt met de Omgevingswet.</text:p>
                <text:p text:style-name="al"/>
              </text:list-item>
            </text:list>
          </text:section>
        </text:section>
        <text:section text:name="regeling-sluiting_id1-3-2-3" text:style-name="regeling-sluiting">
          <text:section text:name="ondertekening_id1-3-2-3-1">
            <text:p><text:span text:style-name="functie">Aldus besloten in de openbare vergadering van 3 november 2021</text:span></text:p>
          </text:section>
          <text:section text:name="ondertekening_id1-3-2-3-2">
            <text:p><text:span text:style-name="functie">DE GEMEENTERAAD VAN BAARLE-NASSAU</text:span></text:p>
          </text:section>
          <text:section text:name="ondertekening_id1-3-2-3-3">
            <text:p><text:span text:style-name="functie">Griffier</text:span></text:p>
          </text:section>
          <text:section text:name="ondertekening_id1-3-2-3-4">
            <text:p><text:span text:style-name="functie">Voorzitter</text:span></text:p>
          </text:section>
          <text:section text:name="ondertekening_id1-3-2-3-5"/>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9587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7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7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Baarle-Nassau</meta:user-defined>
    <meta:user-defined meta:name="OVERHEIDop.Rubriek/DC.type">delegatie- of mandaatbesluit</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DC.source">N.v.t.</meta:user-defined>
    <meta:user-defined meta:name="OVERHEIDop.referentienummer">352124</meta:user-defined>
    <meta:user-defined meta:name="DCTERMS.alternative">Delegatiebesluit Omgevingswet Gemeente Baarle-Nassau</meta:user-defined>
    <dc:language>nl</dc:language>
    <meta:user-defined meta:name="OVERHEIDop.locatietype/OVERHEIDop.gebiedsmarkering">Gemeente</meta:user-defined>
    <meta:user-defined meta:name="DC.title">Delegatiebesluit Omgevingswet Gemeente Baarle-Nassau</meta:user-defined>
    <meta:user-defined meta:name="DCTERMS.W3CDTF/DCTERMS.available">2022-11-14</meta:user-defined>
    <meta:user-defined meta:name="DCTERMS.W3CDTF/OVERHEIDop.jaargang">2022</meta:user-defined>
    <meta:user-defined meta:name="OVERHEIDop.publicationIssue">495872</meta:user-defined>
    <meta:user-defined meta:name="OVERHEIDop.betreftRegeling">CVDR683305_1</meta:user-defined>
    <meta:user-defined meta:name="OVERHEIDop.GmbID/DC.identifier">gmb-2022-495872</meta:user-defined>
    <meta:user-defined meta:name="xs:date/OVERHEIDop.startdatum">2023-07-01</meta:user-defined>
    <meta:user-defined meta:name="OVERHEIDop.versieInformatie"/>
  </office:meta>
</office:document-meta>
</file>