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lst, Bontehondstraat 17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Hulst, Bontehondstraat 17</text:span>
          </text:p>
            <text:p text:style-name="common-al">Datum indiening: 26-10-2022</text:p>
            <text:p text:style-name="common-al">Zaakomschrijving: vervangen van de houten deurkozijnen en deuren naar kunststof (huisnummer 17 en 17a)</text:p>
            <text:p text:style-name="common-al">Zaaknummer: 292331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95866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866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866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92331</meta:user-defined>
    <meta:user-defined meta:name="DCTERMS.abstract">vervangen van de houten deurkozijnen en deuren naar kunststof (huisnummer 17 en 17a)</meta:user-defined>
    <dc:language>nl</dc:language>
    <meta:user-defined meta:name="OVERHEIDop.locatietype/OVERHEIDop.gebiedsmarkering">Punt</meta:user-defined>
    <meta:user-defined meta:name="DC.title">Aanvraag Omgevingsvergunning, Hulst, Bontehondstraat 17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5866</meta:user-defined>
    <meta:user-defined meta:name="OVERHEIDop.GmbID/DC.identifier">gmb-2022-495866</meta:user-defined>
    <meta:user-defined meta:name="OVERHEIDop.versieInformatie"/>
  </office:meta>
</office:document-meta>
</file>