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Westwijkplein 1/ winkelcentrum wes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6180</text:span>
          </text:p>
            <text:p text:style-name="common-al">Gemeente Amstelveen heeft op 3 november 2022 een aanvraag standplaatsvergunning ontvangen voor Verkoop van oliebollen en appelbeignets op 30 en 31 december 2022. De locatie is Westwijkplein 1/ winkelcentrum westwijk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86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6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6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Westwijkplein 1/ winkelcentrum westwijk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863</meta:user-defined>
    <meta:user-defined meta:name="OVERHEIDop.GmbID/DC.identifier">gmb-2022-495863</meta:user-defined>
    <meta:user-defined meta:name="OVERHEIDop.versieInformatie"/>
  </office:meta>
</office:document-meta>
</file>