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D00 G 3185 bekend als Pastoor Chappinstraat 3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STD00 G 3185 bekend als Pastoor Chappinstraat 3 te Sittard</text:p>
            <text:p text:style-name="common-al">
            <text:span text:style-name="nadrukvet">Datum besluit: </text:span>3 november 2022, <text:span text:style-name="nadrukvet">Verzenddatum besluit: </text:span>4 november 2022</text:p>
            <text:p text:style-name="common-al">
            <text:span text:style-name="nadrukvet">Kenmerk: </text:span>2022-046683 Z/22/3357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5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D00 G 3185 bekend als Pastoor Chappinstraat 3 te Sittard</meta:user-defined>
    <dc:language>nl</dc:language>
    <meta:user-defined meta:name="OVERHEIDop.locatietype/OVERHEIDop.gebiedsmarkering">Punt</meta:user-defined>
    <meta:user-defined meta:name="DC.title">Besluit op omgevingsvergunning regulier (verleend), STD00 G 3185 bekend als Pastoor Chappinstraat 3 te Sitta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59</meta:user-defined>
    <meta:user-defined meta:name="OVERHEIDop.GmbID/DC.identifier">gmb-2022-495859</meta:user-defined>
    <meta:user-defined meta:name="OVERHEIDop.versieInformatie"/>
  </office:meta>
</office:document-meta>
</file>