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O-1822 t.h.v. Weezenhof 40e straat te Nijmegen: kappen van 28 Ie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kappen van 28 Iepen (Kadastraal perceel HTT02-O-1822 t.h.v. Weezenhof 40e 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403.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DD389D-3090-45BB-96F0-6D8CBC667C68" xlink:type="simple">http://www.nijmegen.nl/vergunningpagina/?guid=63DD389D-3090-45BB-96F0-6D8CBC667C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5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5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5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O-1822 t.h.v. Weezenhof 40e straat te Nijmegen: kappen van 28 Iepen - omgevingsvergunning - Aanvraag ontvangen</meta:user-defined>
    <meta:user-defined meta:name="DCTERMS.W3CDTF/DCTERMS.available">2022-11-08</meta:user-defined>
    <meta:user-defined meta:name="DCTERMS.W3CDTF/OVERHEIDop.jaargang">2022</meta:user-defined>
    <meta:user-defined meta:name="OVERHEIDop.publicationIssue">495850</meta:user-defined>
    <meta:user-defined meta:name="OVERHEIDop.GmbID/DC.identifier">gmb-2022-495850</meta:user-defined>
    <meta:user-defined meta:name="OVERHEIDop.versieInformatie"/>
  </office:meta>
</office:document-meta>
</file>