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10 te Nijmegen: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uitbreiden van de woning (Hatertseveldweg 2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8-2022</text:p>
            <text:p text:style-name="common-al">
            <text:span text:style-name="nadrukvet">Verlengingsbesluit verzonden: </text:span>04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B1877E9-41F2-470D-B765-C26FD738D363" xlink:type="simple">http://www.nijmegen.nl/vergunningpagina/?guid=BB1877E9-41F2-470D-B765-C26FD738D3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veldweg 210 te Nijmegen: uitbreiden van de woning - omgevingsvergunning - Beslistermijn verleng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48</meta:user-defined>
    <meta:user-defined meta:name="OVERHEIDop.GmbID/DC.identifier">gmb-2022-495848</meta:user-defined>
    <meta:user-defined meta:name="OVERHEIDop.versieInformatie"/>
  </office:meta>
</office:document-meta>
</file>