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ildekamp 2019 te Nijmegen: plaatsen van een airco buitenuni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1-2022</text:p>
            <text:p text:style-name="common-al">
            <text:span text:style-name="nadrukvet">Omschrijving: </text:span>plaatsen van een airco buitenunit (de Gildekamp 201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675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1-08-2022</text:p>
            <text:p text:style-name="common-al">
            <text:span text:style-name="nadrukvet">Verlengingsbesluit verzonden: </text:span>04-11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EE32C53-E52E-4FDF-8AE7-A260F450D979" xlink:type="simple">http://www.nijmegen.nl/vergunningpagina/?guid=1EE32C53-E52E-4FDF-8AE7-A260F450D97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5842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84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84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Gildekamp 2019 te Nijmegen: plaatsen van een airco buitenunit - omgevingsvergunning - Beslistermijn verlengd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842</meta:user-defined>
    <meta:user-defined meta:name="OVERHEIDop.GmbID/DC.identifier">gmb-2022-495842</meta:user-defined>
    <meta:user-defined meta:name="OVERHEIDop.versieInformatie"/>
  </office:meta>
</office:document-meta>
</file>