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n van de Olijfwilgstraat en Ahornstraat 31 tm 45b te Nijmegen: bouwobjectenvergunning periode 06-11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bouwobjectenvergunning periode 06-11-2022 tot 23-12-2022 (begin van de Olijfwilgstraat en Ahornstraat 31 tm 45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0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2 tot en met 16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0BE63D3-FEB9-40E5-AC6A-082F556E53F1" xlink:type="simple">http://www.nijmegen.nl/vergunningpagina/?guid=50BE63D3-FEB9-40E5-AC6A-082F556E53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gin van de Olijfwilgstraat en Ahornstraat 31 tm 45b te Nijmegen: bouwobjectenvergunning periode 06-11-2022 tot 23-12-2022 - apv vergunning – Bijzondere wetten  - Vergunning verle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41</meta:user-defined>
    <meta:user-defined meta:name="OVERHEIDop.GmbID/DC.identifier">gmb-2022-495841</meta:user-defined>
    <meta:user-defined meta:name="OVERHEIDop.versieInformatie"/>
  </office:meta>
</office:document-meta>
</file>