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2948 te Nijmegen: bouwobjectenvergunning 21 oktober 2022 tot 16 december 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22</text:p>
            <text:p text:style-name="common-al">
            <text:span text:style-name="nadrukvet">Omschrijving: </text:span>bouwobjectenvergunning 21 oktober 2022 tot 16 december 2022 (Lankforst 294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797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november 2022 tot en met 16 dec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AC4EA30-BE8C-4738-8E07-9252888BC836" xlink:type="simple">http://www.nijmegen.nl/vergunningpagina/?guid=0AC4EA30-BE8C-4738-8E07-9252888BC8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84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4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4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2948 te Nijmegen: bouwobjectenvergunning 21 oktober 2022 tot 16 december 2022 - apv vergunning – Bijzondere wetten  - Vergunning verleen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40</meta:user-defined>
    <meta:user-defined meta:name="OVERHEIDop.GmbID/DC.identifier">gmb-2022-495840</meta:user-defined>
    <meta:user-defined meta:name="OVERHEIDop.versieInformatie"/>
  </office:meta>
</office:document-meta>
</file>