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uis te Lathumweg 2 te Lathum, het slopen van een bijgebouw met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een melding ontvangen voor het slopen van een bijgebouw met asbesthoudende materialen aan de Huis te Lathumweg 2 te Lathum. De melding is geregistreerd onder zaaknummer HZ_SLM-2022-0167.</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58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8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8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Huis te Lathumweg 2 te Lathum, het slopen van een bijgebouw met asbesthoudende materialen</meta:user-defined>
    <meta:user-defined meta:name="DCTERMS.W3CDTF/DCTERMS.available">2022-02-07</meta:user-defined>
    <meta:user-defined meta:name="DCTERMS.W3CDTF/OVERHEIDop.jaargang">2022</meta:user-defined>
    <meta:user-defined meta:name="OVERHEIDop.publicationIssue">49584</meta:user-defined>
    <meta:user-defined meta:name="OVERHEIDop.GmbID/DC.identifier">gmb-2022-49584</meta:user-defined>
    <meta:user-defined meta:name="OVERHEIDop.versieInformatie"/>
  </office:meta>
</office:document-meta>
</file>