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jkerhofplein t.h.v. nummer 20 te Nijmegen: bouwobjectenvergunning periode 8-11-2022 tot 10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bouwobjectenvergunning periode 8-11-2022 tot 10-11-2022 (Spijkerhofplein t.h.v. nummer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9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2 tot en met 16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9E06B15-B911-4713-90AD-D8EEAED43710" xlink:type="simple">http://www.nijmegen.nl/vergunningpagina/?guid=C9E06B15-B911-4713-90AD-D8EEAED437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ijkerhofplein t.h.v. nummer 20 te Nijmegen: bouwobjectenvergunning periode 8-11-2022 tot 10-11-2022 - apv vergunning – Bijzondere wetten  - Vergunning verle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38</meta:user-defined>
    <meta:user-defined meta:name="OVERHEIDop.GmbID/DC.identifier">gmb-2022-495838</meta:user-defined>
    <meta:user-defined meta:name="OVERHEIDop.versieInformatie"/>
  </office:meta>
</office:document-meta>
</file>