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oorbraak in de brandscheiding ten behoeve van het samenvoegen van de bedrijfsruimtes aan Korreweg 36 en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36 en 40 te Groningen</text:p>
                  </table:table-cell>
                  <table:table-cell table:style-name="entry" table:number-rows-spanned="1" table:number-columns-spanned="1">
                    <text:p text:style-name="table_al">9715 AB</text:p>
                  </table:table-cell>
                  <table:table-cell table:style-name="entry" table:number-rows-spanned="1" table:number-columns-spanned="1">
                    <text:p text:style-name="table_al">realiseren doorbraak in brandscheiding t.b.v. samenvoegen bedrijfsruimtes (verzenddatum 31-10-2022, dossiernummer 20227420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3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doorbraak in de brandscheiding ten behoeve van het samenvoegen van de bedrijfsruimtes aan Korreweg 36 en 40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37</meta:user-defined>
    <meta:user-defined meta:name="OVERHEIDop.GmbID/DC.identifier">gmb-2022-495837</meta:user-defined>
    <meta:user-defined meta:name="OVERHEIDop.versieInformatie"/>
  </office:meta>
</office:document-meta>
</file>