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Mauritslaan 20, 7316 EM Apeldoorn, het plaatsen van 10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november 2022 </text:p>
            <text:p text:style-name="common-al">Wabonummer: D22/03067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5836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836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836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675</meta:user-defined>
    <dc:language>nl</dc:language>
    <meta:user-defined meta:name="OVERHEIDop.locatietype/OVERHEIDop.gebiedsmarkering">Adres</meta:user-defined>
    <meta:user-defined meta:name="DC.title">Aanvraag omgevingsvergunning Prins Mauritslaan 20, 7316 EM Apeldoorn, het plaatsen van 10 zonnepanel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836</meta:user-defined>
    <meta:user-defined meta:name="OVERHEIDop.GmbID/DC.identifier">gmb-2022-495836</meta:user-defined>
    <meta:user-defined meta:name="OVERHEIDop.versieInformatie"/>
  </office:meta>
</office:document-meta>
</file>