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5 bomen en 1 houtopstand van 215 m2 (verspreid staand over het terrein) biotoop Haren aan Kerklaan 30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laan 30 te Haren Gn</text:p>
                  </table:table-cell>
                  <table:table-cell table:style-name="entry" table:number-rows-spanned="1" table:number-columns-spanned="1">
                    <text:p text:style-name="table_al">9751 NN</text:p>
                  </table:table-cell>
                  <table:table-cell table:style-name="entry" table:number-rows-spanned="1" table:number-columns-spanned="1">
                    <text:p text:style-name="table_al">vellen 5 bomen en 1 houtopstand 215 m2 (verspreid staand over terrein) biotoop te haren (verzenddatum 31-10-2022, dossiernummer 202277354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5822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2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2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2277354</meta:user-defined>
    <dc:language>nl</dc:language>
    <meta:user-defined meta:name="OVERHEIDop.locatietype/OVERHEIDop.gebiedsmarkering">Adres</meta:user-defined>
    <meta:user-defined meta:name="DC.title">Toestemming voor het vellen van 5 bomen en 1 houtopstand van 215 m2 (verspreid staand over het terrein) biotoop Haren aan Kerklaan 30 te Haren G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822</meta:user-defined>
    <meta:user-defined meta:name="OVERHEIDop.GmbID/DC.identifier">gmb-2022-495822</meta:user-defined>
    <meta:user-defined meta:name="OVERHEIDop.versieInformatie"/>
  </office:meta>
</office:document-meta>
</file>