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 te Nijmegen: verwijderen van asbest en verricht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2</text:p>
            <text:p text:style-name="common-al">
            <text:span text:style-name="nadrukvet">Omschrijving: </text:span>verwijderen van asbest en verrichten van sloopwerkzaamheden (van Triest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45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E47265D-EB93-4A85-B7C7-2CEC56438C21" xlink:type="simple">http://www.nijmegen.nl/vergunningpagina/?guid=CE47265D-EB93-4A85-B7C7-2CEC56438C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2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2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an Trieststraat 1 te Nijmegen: verwijderen van asbest en verrichten van sloopwerkzaamheden - meldingen - Melding ontva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20</meta:user-defined>
    <meta:user-defined meta:name="OVERHEIDop.GmbID/DC.identifier">gmb-2022-495820</meta:user-defined>
    <meta:user-defined meta:name="OVERHEIDop.versieInformatie"/>
  </office:meta>
</office:document-meta>
</file>