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231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1-2022</text:p>
            <text:p text:style-name="common-al">
            <text:span text:style-name="nadrukvet">Omschrijving: </text:span>verwijderen van asbest (Aldenhof 231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453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1D10B27-12E2-4178-9F74-B49C0E69CE0C" xlink:type="simple">http://www.nijmegen.nl/vergunningpagina/?guid=81D10B27-12E2-4178-9F74-B49C0E69CE0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581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1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1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2313 te Nijmegen: verwijderen van asbest - meldingen - Melding ontvang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818</meta:user-defined>
    <meta:user-defined meta:name="OVERHEIDop.GmbID/DC.identifier">gmb-2022-495818</meta:user-defined>
    <meta:user-defined meta:name="OVERHEIDop.versieInformatie"/>
  </office:meta>
</office:document-meta>
</file>