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legaliseren van een reeds bestaand terras aan de Koningstraat 30 in Zaltbommel. Zaaknummer: ODR22139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1-10-2022. De aanvraag omgevingsvergunning heeft betrekking op het legaliseren van een reeds bestaand terras op het adres Koningstraat 30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9581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81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81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3944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legaliseren van een reeds bestaand terras aan de Koningstraat 30 in Zaltbommel. Zaaknummer: ODR2213944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5811</meta:user-defined>
    <meta:user-defined meta:name="OVERHEIDop.GmbID/DC.identifier">gmb-2022-495811</meta:user-defined>
    <meta:user-defined meta:name="OVERHEIDop.versieInformatie"/>
  </office:meta>
</office:document-meta>
</file>