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de weg van Rollecate 1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064</text:p>
            <text:p text:style-name="common-al">Ingekomen: 02-02-2022</text:p>
            <text:p text:style-name="common-al">Locatie: Weg van Rollecate 19, 8325CP Vollenhove</text:p>
            <text:p text:style-name="common-al">Projectomschrijving: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58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64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DC.title">Aanvraag omgevingsvergunning voor het bouwen van een loods aan de weg van Rollecate 19 in Vollenho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49581</meta:user-defined>
    <meta:user-defined meta:name="OVERHEIDop.GmbID/DC.identifier">gmb-2022-49581</meta:user-defined>
    <meta:user-defined meta:name="OVERHEIDop.versieInformatie"/>
  </office:meta>
</office:document-meta>
</file>