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Hoogslabroekseweg 3, 5406 VP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8-07-2022 ingediende aanvraag omgevingsvergunning op locatie Hoogslabroekseweg 3, 5406 VP Uden, is ingetrokken.</text:p>
            <text:p text:style-name="last-al">De zaak is geregistreerd onder zaaknummer Z2022-003369 en heeft de omschrijving "herbouwen van een veldschuur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580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0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0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69</meta:user-defined>
    <meta:user-defined meta:name="DCTERMS.abstract">herbouwen van een veldschuur</meta:user-defined>
    <dc:language>nl</dc:language>
    <meta:user-defined meta:name="OVERHEIDop.locatietype/OVERHEIDop.gebiedsmarkering">Punt</meta:user-defined>
    <meta:user-defined meta:name="DC.title">Intrekking aanvraag omgevingsvergunning Hoogslabroekseweg 3, 5406 VP Uden.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809</meta:user-defined>
    <meta:user-defined meta:name="OVERHEIDop.GmbID/DC.identifier">gmb-2022-495809</meta:user-defined>
    <meta:user-defined meta:name="OVERHEIDop.versieInformatie"/>
  </office:meta>
</office:document-meta>
</file>