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Stokstraat 6 te Maastricht. Verlenging beslistermijn omgevingsvergunning, het realiseren van een verbouwing en het wijzigen van de 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212WB</text:p>
            <text:p text:style-name="common-al">
            <text:span text:style-name="nadrukvet">Kleine Stokstraat 6 te Maastricht</text:span>
          </text:p>
            <text:p text:style-name="common-al">
            <text:span text:style-name="nadrukvet">het realiseren van een verbouwing en het wijzigen van de functie</text:span>
          </text:p>
            <text:p text:style-name="common-al"/>
            <text:p text:style-name="common-al">
            <text:span text:style-name="nadrukvet">Datum ontvangst aanvraag:</text:span> 28 jun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580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0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0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leine Stokstraat 6 te Maastricht. Verlenging beslistermijn omgevingsvergunning, het realiseren van een verbouwing en het wijzigen van de functie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808</meta:user-defined>
    <meta:user-defined meta:name="OVERHEIDop.GmbID/DC.identifier">gmb-2022-495808</meta:user-defined>
    <meta:user-defined meta:name="OVERHEIDop.versieInformatie"/>
  </office:meta>
</office:document-meta>
</file>