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arlingen – Camping De Zee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span text:style-name="nadrukcur">met ingang van 7 november 2022 gedurende zes weken</text:span> voor iedereen het vastgestelde bestemmingsplan ‘Harlingen – Camping De Zeehoeve’ ter inzage ligt. De gemeenteraad heeft in de vergadering van 27 oktober 2022 dit bestemmingsplan definitief vastgesteld.</text:p>
            <text:p text:style-name="common-al">
            <text:span text:style-name="nadrukvet">Locatie en termijn ter inzage</text:span>
          </text:p>
            <text:p text:style-name="common-al">Het bestemmingsplan ligt met ingang van 7 november 2022 gedurende zes weken voor iedereen ter inzage bij het Klantencontactcentrum in het gebouw “De Groenlandsvaarder” aan de Voorstraat 35 te Harlingen. Daarnaast kan het vastgestelde bestemmingsplan ook worden ingezien op de website <text:a xlink:href="http://www.ruimtelijkeplannen.nl" xlink:type="simple"><text:span text:style-name="nadrukondlijn">www.ruimtelijkeplannen.nl</text:span></text:a> </text:p>
            <text:p text:style-name="common-al">
            <text:span text:style-name="nadrukvet">Indienen beroep</text:span>
          </text:p>
            <text:p text:style-name="common-al">Er kan door belanghebbenden beroep worden ingediend tegen het vastgestelde bestemmingsplan.  Het beroepschrift kunt u tijdens de beroepstermijn van zes weken (dus t/m 18 december 2022) schriftelijk indienen bij de afdeling Bestuursrechtspraak van de Raad van State, Postbus 20019, 2500 EA Den Haag. </text:p>
            <text:p text:style-name="last-al">Het besluit tot vaststelling van het bestemmingsplan treedt in werking met ingang van de dag na die waarop de beroepstermijn afloopt.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580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0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0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imtelijkplan/OVERHEIDop.bekendmakingBetreffendePlan">NL.IMRO.0072.BPZeehoeve-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Harlingen – Camping De Zeehoeve’</meta:user-defined>
    <meta:user-defined meta:name="DCTERMS.W3CDTF/DCTERMS.available">2022-11-04</meta:user-defined>
    <meta:user-defined meta:name="DCTERMS.W3CDTF/OVERHEIDop.jaargang">2022</meta:user-defined>
    <meta:user-defined meta:name="OVERHEIDop.publicationIssue">495801</meta:user-defined>
    <meta:user-defined meta:name="OVERHEIDop.GmbID/DC.identifier">gmb-2022-495801</meta:user-defined>
    <meta:user-defined meta:name="OVERHEIDop.versieInformatie"/>
  </office:meta>
</office:document-meta>
</file>