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i.v.m. starten verkooppunt voor etenswaren, Brunssummerweg 136, 6373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i.v.m. starten verkooppunt voor etenswaren</text:p>
            <text:p text:style-name="common-al">
            <text:span text:style-name="nadrukvet">Locatie:</text:span>Brunssummerweg 136, 6373EZ Landgraaf</text:p>
            <text:p text:style-name="common-al">
            <text:span text:style-name="nadrukvet">Ontvangstdatum:</text:span>27 januari 2022</text:p>
            <text:p text:style-name="common-al">
            <text:span text:style-name="nadrukvet">Kenmerk:</text:span>0882-00000082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unssummerweg 136, 6373EZ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o i.v.m. starten verkooppunt voor etenswaren, Brunssummerweg 136, 6373EZ Landgraaf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80</meta:user-defined>
    <meta:user-defined meta:name="OVERHEIDop.GmbID/DC.identifier">gmb-2022-49580</meta:user-defined>
    <meta:user-defined meta:name="OVERHEIDop.versieInformatie"/>
  </office:meta>
</office:document-meta>
</file>