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Verleende incidentele standplaatsvergunning, Meester Loeffenple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november 2022 besloten een incidentele standplaatsvergunning te verlenen aan Stichting Jong Nederland Vorstenbosch voor het verkopen van oliebollen aan het Meester Loeffenplein te Vorstenbosch op 31 december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>Heesch, 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7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ordening Fysieke Leefomgeving (VFL), Verleende incidentele standplaatsvergunning, Meester Loeffenplein Vorstenbo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792</meta:user-defined>
    <meta:user-defined meta:name="OVERHEIDop.GmbID/DC.identifier">gmb-2022-495792</meta:user-defined>
    <meta:user-defined meta:name="OVERHEIDop.versieInformatie"/>
  </office:meta>
</office:document-meta>
</file>