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toppen (snoeien) van 12 bomen in verband met de veiligheid van de mensen en de omgevin, Bleiswijkseweg 39, 2712PB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4 november 2022 een besluit verzonden op de aanvraag met zaaknummer 2022-088682 voor het toppen (snoeien) van 12 bomen in verband met de veiligheid van de mensen en de omgevin op locatie Bleiswijkseweg 39, 2712 PB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95788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788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788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Bleiswijkseweg 39, 2712PB Zoetermeer</meta:user-defined>
    <dc:language>nl</dc:language>
    <meta:user-defined meta:name="OVERHEIDop.locatietype/OVERHEIDop.gebiedsmarkering">Punt</meta:user-defined>
    <meta:user-defined meta:name="DC.title">Kennisgeving besluit omgevingsvergunning voor het toppen (snoeien) van 12 bomen in verband met de veiligheid van de mensen en de omgevin, Bleiswijkseweg 39, 2712PB Zoetermeer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5788</meta:user-defined>
    <meta:user-defined meta:name="OVERHEIDop.GmbID/DC.identifier">gmb-2022-495788</meta:user-defined>
    <meta:user-defined meta:name="OVERHEIDop.versieInformatie"/>
  </office:meta>
</office:document-meta>
</file>