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opslaan van 56 dakplaten op de parkeerplaats aan de Patrijsstraat (kadastraal bekend ZBM00 sectie K nummer 1147 en kadastraal bekend ZBM00 sectie K nummer 1148) in Bruchem. Zaaknummer: ODR2213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10-2022. De aanvraag omgevingsvergunning heeft betrekking op het tijdelijk opslaan van 56 dakplaten op de parkeerplaats op het adres Patrijsstraat (kadastraal bekend ZBM00 sectie K nummer 1147 en kadastraal bekend ZBM00 sectie K nummer 1148)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78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8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76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opslaan van 56 dakplaten op de parkeerplaats aan de Patrijsstraat (kadastraal bekend ZBM00 sectie K nummer 1147 en kadastraal bekend ZBM00 sectie K nummer 1148) in Bruchem. Zaaknummer: ODR2213769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787</meta:user-defined>
    <meta:user-defined meta:name="OVERHEIDop.GmbID/DC.identifier">gmb-2022-495787</meta:user-defined>
    <meta:user-defined meta:name="OVERHEIDop.versieInformatie"/>
  </office:meta>
</office:document-meta>
</file>