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bautlaan 14, 3741 T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bautlaan 14, 3741 TV Baarn, gemeente Baarn, sectie H, nummer 2153, het realiseren van een erker (04-11-2022).</text:p>
            <text:p text:style-name="common-al">Ingediende aanvragen liggen niet ter inzage.</text:p>
            <text:p text:style-name="last-al">Baarn, 04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57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453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Gemeente Baarn - aanvraag omgevingsvergunning Wibautlaan 14, 3741 TV Baar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76</meta:user-defined>
    <meta:user-defined meta:name="OVERHEIDop.GmbID/DC.identifier">gmb-2022-495776</meta:user-defined>
    <meta:user-defined meta:name="OVERHEIDop.versieInformatie"/>
  </office:meta>
</office:document-meta>
</file>