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pand (realiseren appartementen, nieuwe kap met dakkapellen), Korte Bisschopstraat 37 7411HJ Deventer, [DVT00E05618] Deventer E 561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716</text:p>
            <text:p text:style-name="common-al">Ingekomen: 02-11-2022</text:p>
            <text:p text:style-name="common-al">Locatie: Korte Bisschopstraat 37 7411HJ Deventer, [DVT00E05618] Deventer E 5618 </text:p>
            <text:p text:style-name="common-al">Projectomschrijving: het verbouwen van een pand (realiseren appartementen, nieuwe kap met dakkapel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577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7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7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716</meta:user-defined>
    <meta:user-defined meta:name="DCTERMS.abstract">het verbouwen van een pand (realiseren appartementen, nieuwe kap met dakkapellen)</meta:user-defined>
    <dc:language>nl</dc:language>
    <meta:user-defined meta:name="OVERHEIDop.locatietype/OVERHEIDop.gebiedsmarkering">Punt</meta:user-defined>
    <meta:user-defined meta:name="DC.title">Aanvraag omgevingsvergunning, het verbouwen van een pand (realiseren appartementen, nieuwe kap met dakkapellen), Korte Bisschopstraat 37 7411HJ Deventer, [DVT00E05618] Deventer E 5618</meta:user-defined>
    <meta:user-defined meta:name="DCTERMS.W3CDTF/DCTERMS.available">2022-11-08</meta:user-defined>
    <meta:user-defined meta:name="DCTERMS.W3CDTF/OVERHEIDop.jaargang">2022</meta:user-defined>
    <meta:user-defined meta:name="OVERHEIDop.publicationIssue">495774</meta:user-defined>
    <meta:user-defined meta:name="OVERHEIDop.GmbID/DC.identifier">gmb-2022-495774</meta:user-defined>
    <meta:user-defined meta:name="OVERHEIDop.versieInformatie"/>
  </office:meta>
</office:document-meta>
</file>