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dastraal perceelnr. 538, sectie D, Driebergen-Rijsenburg (Landgoed Klein Sterkenburg), aanleg bos en poel op Landgoed Klein Sterkenburg (HZ_WABO-22-2437, 27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kadastraal perceelnr. 538, sectie D, Driebergen-Rijsenburg (Landgoed Klein Sterkenburg)</text:span>, aanleg bos en poel op Landgoed Klein Sterkenburg (HZ_WABO-22-2437, 27 okto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5766</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766</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766</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kadastraal perceelnr. 538, sectie D, Driebergen-Rijsenburg (Landgoed Klein Sterkenburg), aanleg bos en poel op Landgoed Klein Sterkenburg (HZ_WABO-22-2437, 27 oktober 2022)</meta:user-defined>
    <dc:language>nl</dc:language>
    <meta:user-defined meta:name="OVERHEIDop.locatietype/OVERHEIDop.gebiedsmarkering">Perceel</meta:user-defined>
    <meta:user-defined meta:name="DC.title">Gemeente Utrechtse Heuvelrug, ingediende aanvraag omgevingsvergunning - kadastraal perceelnr. 538, sectie D, Driebergen-Rijsenburg (Landgoed Klein Sterkenburg), aanleg bos en poel op Landgoed Klein Sterkenburg (HZ_WABO-22-2437, 27 oktober 2022)</meta:user-defined>
    <meta:user-defined meta:name="DCTERMS.W3CDTF/DCTERMS.available">2022-11-08</meta:user-defined>
    <meta:user-defined meta:name="DCTERMS.W3CDTF/OVERHEIDop.jaargang">2022</meta:user-defined>
    <meta:user-defined meta:name="OVERHEIDop.publicationIssue">495766</meta:user-defined>
    <meta:user-defined meta:name="OVERHEIDop.GmbID/DC.identifier">gmb-2022-495766</meta:user-defined>
    <meta:user-defined meta:name="OVERHEIDop.versieInformatie"/>
  </office:meta>
</office:document-meta>
</file>