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akelijke stimuleringslening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 d.d. 11 oktober 2022;</text:p>
            <text:p text:style-name="al">gelet op de artikelen 147 en 149 van de Gemeentewet;</text:p>
            <text:p text:style-name="al">besluit vast te stellen de volgende: Verordening zakelijke stimuleringslening gemeente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rechtspersoon zoals omschreven in artikel 2 die een aanvraag voor een stimuleringslening doet. </text:p>
              </text:list-item>
              <text:list-item text:style-override="id1-3-2-2-1-3-2">
                <text:number>b.</text:number>
                <text:p text:style-name="al">Aanvraag: het indienen van een verzoek om een stimuleringslening.</text:p>
              </text:list-item>
              <text:list-item text:style-override="id1-3-2-2-1-3-3">
                <text:number>c.</text:number>
                <text:p text:style-name="al">College: het college van burgemeester en wethouders van de gemeente Het Hogeland;</text:p>
              </text:list-item>
              <text:list-item text:style-override="id1-3-2-2-1-3-4">
                <text:number>d.</text:number>
                <text:p text:style-name="al">Gemeente: gemeente Het Hogeland.</text:p>
              </text:list-item>
              <text:list-item text:style-override="id1-3-2-2-1-3-5">
                <text:number>e.</text:number>
                <text:p text:style-name="al">Stimuleringslening: een lening voor de financiering van de kosten van maatregelen;</text:p>
              </text:list-item>
              <text:list-item text:style-override="id1-3-2-2-1-3-6">
                <text:number>f.</text:number>
                <text:p text:style-name="al">Maatregelen: maatregelen en voorzieningen zoals bedoeld in artikel 3;</text:p>
              </text:list-item>
              <text:list-item text:style-override="id1-3-2-2-1-3-7">
                <text:number>g.</text:number>
                <text:p text:style-name="al">Werkelijke kosten: de kosten van materialen en werkzaamheden voor zover noodzakelijk voor het treffen van maatregelen, vermeerderd met de kosten voor leges, bijkomende kosten voor het verkrijgen van de stimuleringslening en de kosten van de voor de maatregelen in rekening gebrachte arbeidsuren en verminderd met de van derden ontvangen of nog te ontvangen tegemoetkomingen in deze kosten; </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Toewijzing: het besluit van het colleg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verordening is alleen van toepassing als aan de volgende voorwaarden wordt voldaan:</text:p>
            <text:list text:style-name="id1-3-2-2-2-3">
              <text:list-item text:style-override="id1-3-2-2-2-3-1">
                <text:number>1.</text:number>
                <text:p text:style-name="al">Voor een stimuleringslening die zakelijk wordt verstrekt; </text:p>
              </text:list-item>
              <text:list-item text:style-override="id1-3-2-2-2-3-2">
                <text:number>2.</text:number>
                <text:p text:style-name="al">Voor het treffen van maatregelen aan objecten of projecten binnen Gemeente Het Hogeland;</text:p>
              </text:list-item>
              <text:list-item text:style-override="id1-3-2-2-2-3-3">
                <text:number>3.</text:number>
                <text:p text:style-name="al">De aanvrager van de stimuleringslening is een privaatrechtelijk rechtspersoon;</text:p>
              </text:list-item>
              <text:list-item text:style-override="id1-3-2-2-2-3-4">
                <text:number>4.</text:number>
                <text:p text:style-name="al">De aanvrager moet voldoen aan de volgende voorwaarden:</text:p>
              </text:list-item>
              <text:list-item text:style-override="id1-3-2-2-2-3-5">
                <text:number>a.</text:number>
                <text:p text:style-name="al">De aanvragende organisatie mag geen winstoogmerk hebben, coöperaties die kunnen aantonen dat zij primair een maatschappelijk belang nastreven worden hier ook onder verstaan;</text:p>
              </text:list-item>
              <text:list-item text:style-override="id1-3-2-2-2-3-6">
                <text:number>b.</text:number>
                <text:p text:style-name="al">De aanvragende organisatie mag geen besloten karakter hebben dat uitsluitend gericht is op het overbrengen of uitdragen van religieuze, levensbeschouwelijke of politieke levensovertuigingen.</text:p>
              </text:list-item>
            </text:list>
          </text:section>
          <text:section text:name="artikel_id1-3-2-2-3" text:style-name="artikel">
            <text:p text:style-name="artikel_kop_titel"><text:span text:style-name="artikel_kop_label">Artikel</text:span> <text:span text:style-name="artikel_kop_nr">3</text:span> Aard van de lening</text:p>
            <text:list text:style-name="id1-3-2-2-3-2">
              <text:list-item text:style-override="id1-3-2-2-3-2-1">
                <text:number>1.</text:number>
                <text:p text:style-name="al">Van de lening wordt, afhankelijk van de vorm en hoogte, een notariële, onderhandse of hypothecaire akte opgemaakt. </text:p>
              </text:list-item>
              <text:list-item text:style-override="id1-3-2-2-3-2-2">
                <text:number>2.</text:number>
                <text:p text:style-name="al">Het rentepercentage wordt door het College vastgesteld op het moment van toewijzen van de lening. De rente is gekoppeld aan het SVn-rentetarief voor de stimuleringslening.</text:p>
              </text:list-item>
              <text:list-item text:style-override="id1-3-2-2-3-2-3">
                <text:number>3.</text:number>
                <text:p text:style-name="al">De looptijd van de stimuleringslening bedraagt voor een reguliere lening onder de €25.000,- maximaal 15 jaar. De looptijd voor een hypothecaire lening, boven de €25.000,- bedraagt maximaal 30 jaar. </text:p>
              </text:list-item>
              <text:list-item text:style-override="id1-3-2-2-3-2-4">
                <text:number>4.</text:number>
                <text:p text:style-name="al">De stimuleringslening is annuïtair, dit betekent dat het periodiek met een vast bedrag wordt terugbetaald, bestaande uit aflossing en rente.</text:p>
              </text:list-item>
              <text:list-item text:style-override="id1-3-2-2-3-2-5">
                <text:number>5.</text:number>
                <text:p text:style-name="al">De stimuleringslening wordt verstrekt via een bouwdepot.</text:p>
              </text:list-item>
              <text:list-item text:style-override="id1-3-2-2-3-2-6">
                <text:number>6.</text:number>
                <text:p text:style-name="al">Aan het afsluiten van een stimuleringsregeling zijn kosten verbonden. SVn heeft deze kosten vastgesteld op 1% van de hoofdsom, met een minimaal bedrag van €1.500,-.</text:p>
              </text:list-item>
              <text:list-item text:style-override="id1-3-2-2-3-2-7">
                <text:number>7.</text:number>
                <text:p text:style-name="al">Financieringskosten mogen worden meegefinancierd in de leensom. </text:p>
              </text:list-item>
              <text:list-item text:style-override="id1-3-2-2-3-2-8">
                <text:number>8.</text:number>
                <text:p text:style-name="al">De stimuleringslening kan nooit meer bedragen dan de werkelijke kosten, verminderd met de van derden te ontvangen tegemoetkomingen en subsidies in deze kosten. Het college stelt de hoogte van de lening vast, met een minimum van €2.500.- en een maximum van €250.000,-, exclusief btw. </text:p>
              </text:list-item>
            </text:list>
          </text:section>
          <text:section text:name="artikel_id1-3-2-2-4" text:style-name="artikel">
            <text:p text:style-name="artikel_kop_titel"><text:span text:style-name="artikel_kop_label">Artikel</text:span> <text:span text:style-name="artikel_kop_nr">4</text:span> Beleidsdoelen en maatregelen</text:p>
            <text:list text:style-name="id1-3-2-2-4-2">
              <text:list-item text:style-override="id1-3-2-2-4-2-1">
                <text:number>1.</text:number>
                <text:p text:style-name="al">De te treffen maatregelen moeten bijdragen aan een of meer van de volgende internationaal vastgestelde Duurzame Ontwikkelingsdoelen:</text:p>
              </text:list-item>
              <text:list-item text:style-override="id1-3-2-2-4-2-2">
                <text:number>a.</text:number>
                <text:p text:style-name="al">Duurzaam ontwikkelingsdoel 7 - betaalbare en duurzame energie;</text:p>
              </text:list-item>
              <text:list-item text:style-override="id1-3-2-2-4-2-3">
                <text:number>b.</text:number>
                <text:p text:style-name="al">Duurzaam ontwikkelingsdoel 11 - duurzame steden en gemeenschappen;</text:p>
              </text:list-item>
              <text:list-item text:style-override="id1-3-2-2-4-2-4">
                <text:number>c.</text:number>
                <text:p text:style-name="al">Duurzaam ontwikkelingsdoel 12 - verantwoorde consumptie;</text:p>
              </text:list-item>
              <text:list-item text:style-override="id1-3-2-2-4-2-5">
                <text:number>d.</text:number>
                <text:p text:style-name="al">Duurzaam ontwikkelingsdoel 13 - klimaatactie;</text:p>
              </text:list-item>
              <text:list-item text:style-override="id1-3-2-2-4-2-6">
                <text:number>e.</text:number>
                <text:p text:style-name="al">Duurzaam ontwikkelingsdoel 15 - leven in het water;</text:p>
              </text:list-item>
              <text:list-item text:style-override="id1-3-2-2-4-2-7">
                <text:number>f.</text:number>
                <text:p text:style-name="al">Duurzaam ontwikkelingsdoel 15 - leven op het land.</text:p>
              </text:list-item>
              <text:list-item text:style-override="id1-3-2-2-4-2-8">
                <text:number>2.</text:number>
                <text:p text:style-name="al">Bijlage 1 bevat een lijst met voorbeeldmaatregelen die in het kader van deze duurzame ontwikkelingsdoelen genomen kunnen worden. Deze lijst is niet volledig. Als een aanvrager kan aantonen dat een maatregel bijdraagt aan één van bovenstaande doelen, kan het college de aanvraag goedkeuren.</text:p>
              </text:list-item>
              <text:list-item text:style-override="id1-3-2-2-4-2-9">
                <text:number>3.</text:number>
                <text:p text:style-name="al">Als (een van de treffen) maatregelen het opwekken van duurzame zonne-energie betreft is het een voorwaarde dat hierbij sprake is van meervoudig ruimtegebruik.</text:p>
              </text:list-item>
              <text:list-item text:style-override="id1-3-2-2-4-2-10">
                <text:number>4.</text:number>
                <text:p text:style-name="al">Het college kan de doelen in lid 1 uitbreiden of inkorten.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stelt een budget vast dat beschikbaar is voor de stimuleringsleningen. </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Voor het krijgen van een stimuleringsregeling moet een aanvrager eerst een schriftelijke aanvraag indienen bij het college. Het college toetst de aanvraag aan artikel 2, 3, 4, 5 en 7 en is bevoegd om, na het wegen en toepassen van de regels van deze verordening, een toewijzing te verlenen. Het college kan om meer informatie verzoeken, zoals omschreven in artikel 7.3. Als het college de aanvraag toewijst, ontvangt de aanvrager een brief (bijlage 2). Met deze brief kan de aanvrager de lening bij SVn aanvragen.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stimuleringslening wordt schriftelijk of digitaal bij het college ingediend op een door de gemeente beschikbaar gesteld formulier en moet het volgende bevatten:</text:p>
                <text:list text:style-name="id1-3-2-2-7-2-1-3">
                  <text:list-item text:style-override="id1-3-2-2-7-2-1-3-1">
                    <text:number>a.</text:number>
                    <text:p text:style-name="al">Naam en adres van de aanvrager;</text:p>
                  </text:list-item>
                  <text:list-item text:style-override="id1-3-2-2-7-2-1-3-2">
                    <text:number>b.</text:number>
                    <text:p text:style-name="al">Een recent uittreksel van de Kamer van Koophandel;</text:p>
                  </text:list-item>
                  <text:list-item text:style-override="id1-3-2-2-7-2-1-3-3">
                    <text:number>c.</text:number>
                    <text:p text:style-name="al">Een exemplaar van de geldende statuten van de organisatie;</text:p>
                  </text:list-item>
                  <text:list-item text:style-override="id1-3-2-2-7-2-1-3-4">
                    <text:number>d.</text:number>
                    <text:p text:style-name="al">Een opgave van de bestuurssamenstelling;</text:p>
                  </text:list-item>
                  <text:list-item text:style-override="id1-3-2-2-7-2-1-3-5">
                    <text:number>e.</text:number>
                    <text:p text:style-name="al">De te treffen maatregelen en een onderbouwing hoe deze bijdragen aan de doelen in artikel 4;</text:p>
                  </text:list-item>
                  <text:list-item text:style-override="id1-3-2-2-7-2-1-3-6">
                    <text:number>f.</text:number>
                    <text:p text:style-name="al">De werkelijke kosten van het treffen van de stimuleringsmaatregelen en een financiële onderbouwing van deze opgave, bijvoorbeeld offertes;</text:p>
                  </text:list-item>
                  <text:list-item text:style-override="id1-3-2-2-7-2-1-3-7">
                    <text:number>g.</text:number>
                    <text:p text:style-name="al">De gewenste looptijd van de lening, deze wordt uiteindelijk bepaald door SVn op basis van de hoogte van de lening en deze verordening;</text:p>
                  </text:list-item>
                  <text:list-item text:style-override="id1-3-2-2-7-2-1-3-8">
                    <text:number>h.</text:number>
                    <text:p text:style-name="al">Een verklaring dat, indien een maatregel een vergunningsplicht heeft, hieraan is of wordt voldaan;</text:p>
                  </text:list-item>
                  <text:list-item text:style-override="id1-3-2-2-7-2-1-3-9">
                    <text:number>i.</text:number>
                    <text:p text:style-name="al">Een de-minimisverklaring;</text:p>
                  </text:list-item>
                  <text:list-item text:style-override="id1-3-2-2-7-2-1-3-10">
                    <text:number>j.</text:number>
                    <text:p text:style-name="al">Een planning van de uitvoering van de werkzaamheden of het project;</text:p>
                  </text:list-item>
                  <text:list-item text:style-override="id1-3-2-2-7-2-1-3-11">
                    <text:number>k.</text:number>
                    <text:p text:style-name="al">De vastgestelde begroting van het huidige boekjaar, het komende boekjaar en een meerjarenbegroting waarin rente en aflossing van de lening zijn verwerkt;</text:p>
                  </text:list-item>
                  <text:list-item text:style-override="id1-3-2-2-7-2-1-3-12">
                    <text:number>l.</text:number>
                    <text:p text:style-name="al">Bij een huurder toestemming van de verhuurder voor het treffen van de maatregelen;</text:p>
                  </text:list-item>
                  <text:list-item text:style-override="id1-3-2-2-7-2-1-3-13">
                    <text:number>m.</text:number>
                    <text:p text:style-name="al">Bij een verhuurder toestemming van de huurder voor het treffen van de maatregelen;</text:p>
                  </text:list-item>
                  <text:list-item text:style-override="id1-3-2-2-7-2-1-3-14">
                    <text:number>n.</text:number>
                    <text:p text:style-name="al">Eventuele andere documenten die het college nodig heeft om de aanvraag goed te kunnen behandelen.</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Als de aanvraag niet alle informatie bevat die het college voor het nemen van een beslissing nodig heeft, dan heeft de aanvrager een termijn van vier weken om de informatie aan te vullen.</text:p>
              </text:list-item>
              <text:list-item text:style-override="id1-3-2-2-7-2-4">
                <text:number>4.</text:number>
                <text:p text:style-name="al">Als de aanvraag niet binnen de termijn van vier weken is aangevuld zal het college de aanvraag niet langer behandelen.</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een aanvraag, of na het compleet worden daarvan, een beslissing en deelt die door een toewijzings- of afwijzingsbesluit per brief mee aan de aanvrager.</text:p>
              </text:list-item>
              <text:list-item text:style-override="id1-3-2-2-7-2-7">
                <text:number>7.</text:number>
                <text:p text:style-name="al">Als het college langer dan 8 weken doet over het besluiten van een toe- of afwijzing van een aanvraag, betekent dat niet dat de aanvraag automatisch is goedgekeurd.</text:p>
              </text:list-item>
              <text:list-item text:style-override="id1-3-2-2-7-2-8">
                <text:number>8.</text:number>
                <text:p text:style-name="al">Na het ontvangen van de toewijzingsbrief, als vermeld in artikel 6, kan de aanvrager een lening aanvragen bij SVn. Hierna volgt een financiële toets, zie artikel 9 voor meer informatie over dit proces.</text:p>
              </text:list-item>
              <text:list-item text:style-override="id1-3-2-2-7-2-9">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stimuleringslening af, als: </text:p>
              </text:list-item>
              <text:list-item text:style-override="id1-3-2-2-8-2-2">
                <text:number>a.</text:number>
                <text:p text:style-name="al">de werkelijke kosten naar het oordeel van het college niet in redelijke verhouding staan tot het resultaat; of</text:p>
              </text:list-item>
              <text:list-item text:style-override="id1-3-2-2-8-2-3">
                <text:number>b.</text:number>
                <text:p text:style-name="al">de werkelijke kosten minder bedragen dan € 2.500,- exclusief btw; of</text:p>
              </text:list-item>
              <text:list-item text:style-override="id1-3-2-2-8-2-4">
                <text:number>c.</text:number>
                <text:p text:style-name="al">er niet is voldaan aan de voorwaarden en regels van deze verordening; of</text:p>
              </text:list-item>
              <text:list-item text:style-override="id1-3-2-2-8-2-5">
                <text:number>d.</text:number>
                <text:p text:style-name="al">als er sprake is van onrechtmatige staatssteun.</text:p>
              </text:list-item>
              <text:list-item text:style-override="id1-3-2-2-8-2-6">
                <text:number>2.</text:number>
                <text:p text:style-name="al">Het college trekt een toewijzing voor de stimuleringslening in, als:</text:p>
              </text:list-item>
              <text:list-item text:style-override="id1-3-2-2-8-2-7">
                <text:number>a.</text:number>
                <text:p text:style-name="al">de stimuleringslening is toegewezen of vastgesteld op grond van onjuiste gegevens; of</text:p>
              </text:list-item>
              <text:list-item text:style-override="id1-3-2-2-8-2-8">
                <text:number>b.</text:number>
                <text:p text:style-name="al">de SVn een negatieve financiële toets uitbrengt en de stimuleringslening niet tot stand komt;</text:p>
              </text:list-item>
              <text:list-item text:style-override="id1-3-2-2-8-2-9">
                <text:number>c.</text:number>
                <text:p text:style-name="al">de maatregelen niet worden getroffen en er misbruik wordt gemaakt van de verstrekte lening; of</text:p>
              </text:list-item>
              <text:list-item text:style-override="id1-3-2-2-8-2-10">
                <text:number>d.</text:number>
                <text:p text:style-name="al">de maatregelen niet binnen twee jaar na verstrekking van de lening door SVn worden uitgevoerd.</text:p>
              </text:list-item>
              <text:list-item text:style-override="id1-3-2-2-8-2-11">
                <text:number>3.</text:number>
                <text:p text:style-name="al">Al het uitgeleende geld wordt bij een intrekking van het toewijzingsbesluit teruggevorderd.</text:p>
              </text:list-item>
              <text:list-item text:style-override="id1-3-2-2-8-2-12">
                <text:number>4.</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 </text:p>
              </text:list-item>
              <text:list-item text:style-override="id1-3-2-2-8-2-13">
                <text:number>5.</text:number>
                <text:p text:style-name="al">Het college kan indien gewenst afwijken van artikel 8.2.c., bijvoorbeeld als er sprake is van een zwaarwegend belang of verzachtende omstandigheden.</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financiële toetsing door SVn.</text:p>
              </text:list-item>
              <text:list-item text:style-override="id1-3-2-2-9-2-2">
                <text:number>2.</text:number>
                <text:p text:style-name="al">De verordening is in overeenstemming met de productspecificaties stimuleringslening van SVn en de samenwerking tussen de gemeente Het Hogeland en SVn.</text:p>
              </text:list-item>
              <text:list-item text:style-override="id1-3-2-2-9-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1">
                <text:number>1.</text:number>
                <text:p text:style-name="al">Voor het afsluiten van de stimuleringslening draagt de aanvrager de volgende kosten:</text:p>
              </text:list-item>
              <text:list-item text:style-override="id1-3-2-2-10-2-2">
                <text:number>a.</text:number>
                <text:p text:style-name="al">Afsluitkosten SVn ter hoogte van 1% van de lening met een minimum van €1.500,-; en</text:p>
              </text:list-item>
              <text:list-item text:style-override="id1-3-2-2-10-2-3">
                <text:number>b.</text:number>
                <text:p text:style-name="al">bijkomende financieringskosten, zoals de notaris- en taxatiekosten. </text:p>
              </text:list-item>
              <text:list-item text:style-override="id1-3-2-2-10-2-4">
                <text:number>2.</text:number>
                <text:p text:style-name="al">Deze kosten kunnen worden meegenomen in de aanvraag.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e bekendmaking in het Gemeenteblad.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zakelijke stimuleringslening gemeente Het Hogeland”.</text:p>
            <text:p text:style-name="al"/>
          </text:section>
        </text:section>
        <text:section text:name="regeling-sluiting_id1-3-2-3" text:style-name="regeling-sluiting">
          <text:section text:name="ondertekening_id1-3-2-3-1">
            <text:p><text:span text:style-name="functie">Aldus vastgesteld door de raad van de gemeente Het Hogeland op 26 oktober 2022</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75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147 van de Gemeentewet]|[1.0:c:BWBR0005416&amp;artikel=147&amp;g=2022-08-01</meta:user-defined>
    <meta:user-defined meta:name="DC.source">artikel 149 van de Gemeentewet]|[1.0:c:BWBR0005416&amp;artikel=149&amp;g=2022-08-01</meta:user-defined>
    <dc:language>nl</dc:language>
    <meta:user-defined meta:name="OVERHEIDop.locatietype/OVERHEIDop.gebiedsmarkering">Gemeente</meta:user-defined>
    <meta:user-defined meta:name="DC.title">Verordening zakelijke stimuleringslening gemeente Het Hogeland</meta:user-defined>
    <meta:user-defined meta:name="DCTERMS.W3CDTF/DCTERMS.available">2022-11-08</meta:user-defined>
    <meta:user-defined meta:name="DCTERMS.W3CDTF/OVERHEIDop.jaargang">2022</meta:user-defined>
    <meta:user-defined meta:name="OVERHEIDop.publicationIssue">495759</meta:user-defined>
    <meta:user-defined meta:name="OVERHEIDop.betreftRegeling">CVDR683299_1</meta:user-defined>
    <meta:user-defined meta:name="xs:date/OVERHEIDop.startdatum">2022-11-09</meta:user-defined>
    <meta:user-defined meta:name="OVERHEIDop.GmbID/DC.identifier">gmb-2022-495759</meta:user-defined>
    <meta:user-defined meta:name="OVERHEIDop.versieInformatie"/>
  </office:meta>
</office:document-meta>
</file>