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lcoholwetvergunning Wormerplein 38, 1442C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2 besloten de Alcoholwetvergunning  voor Wormerplein 38, 1442C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Alcohol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9 dec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575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5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5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Wormerplein 38, 1442CB Purmerend</meta:user-defined>
    <dc:language>nl</dc:language>
    <meta:user-defined meta:name="OVERHEIDop.locatietype/OVERHEIDop.gebiedsmarkering">Punt</meta:user-defined>
    <meta:user-defined meta:name="DC.title">Toestemming voor Alcoholwetvergunning Wormerplein 38, 1442CB Purmerend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757</meta:user-defined>
    <meta:user-defined meta:name="OVERHEIDop.GmbID/DC.identifier">gmb-2022-495757</meta:user-defined>
    <meta:user-defined meta:name="OVERHEIDop.versieInformatie"/>
  </office:meta>
</office:document-meta>
</file>