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4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november 2022 een omgevingsvergunning verleend voor het plaatsen van een brug op de locatie Kortenhoefsedijk 141 te Kortenhoef (zaaknummer Z.735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7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nhoefsedijk 141 te Kortenhoef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49</meta:user-defined>
    <meta:user-defined meta:name="OVERHEIDop.GmbID/DC.identifier">gmb-2022-495749</meta:user-defined>
    <meta:user-defined meta:name="OVERHEIDop.versieInformatie"/>
  </office:meta>
</office:document-meta>
</file>