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Wilpsedijk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ei 2022</text:p>
            <text:p text:style-name="common-al">Kenmerk: SXO-2022-018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7 me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574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4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4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Wilpsedijk 2 in Wilp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46</meta:user-defined>
    <meta:user-defined meta:name="OVERHEIDop.GmbID/DC.identifier">gmb-2022-495746</meta:user-defined>
    <meta:user-defined meta:name="OVERHEIDop.versieInformatie"/>
  </office:meta>
</office:document-meta>
</file>