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noeihout verbranden aan de H.Remmelinkweg 1, 6996DH Dremp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een besluit genomen voor snoeihout verbranden. De gemeente geeft toestemming voor snoeihout verbranden aan H.Remmelinkweg 1, 6996DH Drempt. De bezwaartermijn eindigt op 19 december 2022.</text:p>
            <text:p text:style-name="common-al">Op uw verzoek sturen wij het besluit, de aanvraag en de bijlagen via de e-mail naar u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ndien u dit wenst kunnen wij de ingediende bijlagen per post opsturen. Voor verzending per post kunnen legeskosten in rekening worden gebracht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5">
              <text:list-item text:style-override="id1-3-2-1-1-5-1">
                <text:number>•</text:number>
                <text:p text:style-name="al">uw naam en adres</text:p>
              </text:list-item>
              <text:list-item text:style-override="id1-3-2-1-1-5-2">
                <text:number>•</text:number>
                <text:p text:style-name="al">de datum</text:p>
              </text:list-item>
              <text:list-item text:style-override="id1-3-2-1-1-5-3">
                <text:number>•</text:number>
                <text:p text:style-name="al">een omschrijving (of een kopie) van het besluit waartegen u bezwaar maakt</text:p>
              </text:list-item>
              <text:list-item text:style-override="id1-3-2-1-1-5-4">
                <text:number>•</text:number>
                <text:p text:style-name="al">redenen voor het maken van bezwaar</text:p>
              </text:list-item>
              <text:list-item text:style-override="id1-3-2-1-1-5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495742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742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742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Betreft: beschikking op aanvraag op locatie H.Remmelinkweg 1, 6996DH Drempt</meta:user-defined>
    <dc:language>nl</dc:language>
    <meta:user-defined meta:name="OVERHEIDop.locatietype/OVERHEIDop.gebiedsmarkering">Vlak</meta:user-defined>
    <meta:user-defined meta:name="DC.title">Besluit voor snoeihout verbranden aan de H.Remmelinkweg 1, 6996DH Drempt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5742</meta:user-defined>
    <meta:user-defined meta:name="OVERHEIDop.GmbID/DC.identifier">gmb-2022-495742</meta:user-defined>
    <meta:user-defined meta:name="OVERHEIDop.versieInformatie"/>
  </office:meta>
</office:document-meta>
</file>