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het aanbrengen van veiligheidsmaatregelen voor het waterrad op een perceel, kadastraal bekend, sectie OGT00D, 1215, gelegen aan Bert Garthoffpad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Sectie OGT00D, 1215 (Bert Garthoffpad) – aanbrengen veiligheidsmaatregelen waterrad (03-11-2022/ Z/22/161413)</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57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1413</meta:user-defined>
    <meta:user-defined meta:name="DCTERMS.abstract">waterrad</meta:user-defined>
    <dc:language>nl</dc:language>
    <meta:user-defined meta:name="OVERHEIDop.locatietype/OVERHEIDop.gebiedsmarkering">Vlak</meta:user-defined>
    <meta:user-defined meta:name="DC.title">Toestemming voor het voor het aanbrengen van veiligheidsmaatregelen voor het waterrad op een perceel, kadastraal bekend, sectie OGT00D, 1215, gelegen aan Bert Garthoffpad te Oegstgeest</meta:user-defined>
    <meta:user-defined meta:name="DCTERMS.W3CDTF/DCTERMS.available">2022-11-09</meta:user-defined>
    <meta:user-defined meta:name="DCTERMS.W3CDTF/OVERHEIDop.jaargang">2022</meta:user-defined>
    <meta:user-defined meta:name="OVERHEIDop.externeBijlage">omgevingsvergunning Waterrad|exb-2022-61525</meta:user-defined>
    <meta:user-defined meta:name="OVERHEIDop.publicationIssue">495741</meta:user-defined>
    <meta:user-defined meta:name="OVERHEIDop.GmbID/DC.identifier">gmb-2022-495741</meta:user-defined>
    <meta:user-defined meta:name="OVERHEIDop.versieInformatie"/>
  </office:meta>
</office:document-meta>
</file>